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0F0DD96048D66661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1" fo:font-size="12pt" fo:language="it" fo:country="IT" style:font-size-asian="12pt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2pt" fo:language="it" fo:country="IT" fo:font-weight="bold" style:font-size-asian="12pt" style:font-weight-asian="bold" style:font-name-complex="Arial2" style:font-size-complex="12pt"/>
    </style:style>
    <style:style style:name="P5" style:family="paragraph" style:parent-style-name="Text_20_body">
      <style:text-properties style:font-name="Arial1" style:font-name-complex="Arial2"/>
    </style:style>
    <style:style style:name="P6" style:family="paragraph" style:parent-style-name="Text_20_body">
      <style:paragraph-properties fo:text-align="end" style:justify-single-word="false"/>
      <style:text-properties style:font-name="Arial1" style:font-name-complex="Arial2"/>
    </style:style>
    <style:style style:name="P7" style:family="paragraph" style:parent-style-name="Text_20_body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Text_20_body">
      <style:paragraph-properties fo:text-align="start" style:justify-single-word="false"/>
      <style:text-properties style:font-name="Arial1" officeooo:rsid="0001fe3b" officeooo:paragraph-rsid="0001fe3b" style:font-name-complex="Arial2"/>
    </style:style>
    <style:style style:name="P9" style:family="paragraph" style:parent-style-name="Text_20_body">
      <style:text-properties style:font-name="Arial" fo:font-size="12pt" fo:font-weight="bold" officeooo:rsid="0001fe3b" officeooo:paragraph-rsid="0001fe3b" style:font-size-asian="12pt" style:font-weight-asian="bold" style:font-size-complex="12pt" style:font-weight-complex="bold"/>
    </style:style>
    <style:style style:name="P10" style:family="paragraph" style:parent-style-name="Text_20_body" style:master-page-name="Standard">
      <style:paragraph-properties fo:text-align="start" style:justify-single-word="false" style:page-number="auto"/>
      <style:text-properties style:font-name="Arial1" officeooo:rsid="0001fe3b" officeooo:paragraph-rsid="0001fe3b" style:font-name-complex="Arial2"/>
    </style:style>
    <style:style style:name="P11" style:family="paragraph" style:parent-style-name="Text_20_body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12" style:family="paragraph" style:parent-style-name="Text_20_body">
      <style:text-properties style:font-name="Arial1" style:font-name-complex="Arial2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1" officeooo:rsid="0005756b" officeooo:paragraph-rsid="0005756b" style:font-name-complex="Arial2"/>
    </style:style>
    <style:style style:name="P14" style:family="paragraph" style:parent-style-name="Text_20_body" style:list-style-name="L1">
      <style:paragraph-properties fo:text-align="justify" style:justify-single-word="false"/>
      <style:text-properties style:font-name="Arial1" officeooo:paragraph-rsid="0005756b" style:font-name-complex="Arial2"/>
    </style:style>
    <style:style style:name="P15" style:family="paragraph" style:parent-style-name="Text_20_body" style:list-style-name="L1">
      <style:paragraph-properties fo:text-align="justify" style:justify-single-word="false"/>
      <style:text-properties style:font-name="Arial1" officeooo:paragraph-rsid="0006b80b" style:font-name-complex="Arial2"/>
    </style:style>
    <style:style style:name="P16" style:family="paragraph" style:parent-style-name="Text_20_body" style:list-style-name="L1">
      <style:text-properties style:font-name="Arial1" officeooo:rsid="00084ae9" officeooo:paragraph-rsid="00084ae9" style:font-name-complex="Arial2"/>
    </style:style>
    <style:style style:name="P17" style:family="paragraph" style:parent-style-name="Text_20_body" style:list-style-name="L1">
      <style:text-properties style:font-name="Arial1" officeooo:rsid="000918fd" officeooo:paragraph-rsid="000918fd" style:font-name-complex="Arial2"/>
    </style:style>
    <style:style style:name="P18" style:family="paragraph" style:parent-style-name="Text_20_body" style:list-style-name="L1">
      <style:text-properties style:font-name="Arial1" officeooo:rsid="000918fd" officeooo:paragraph-rsid="0009a0a1" style:font-name-complex="Arial2"/>
    </style:style>
    <style:style style:name="P19" style:family="paragraph" style:parent-style-name="Text_20_body" style:list-style-name="L1">
      <style:text-properties style:font-name="Arial1" officeooo:rsid="0009a0a1" officeooo:paragraph-rsid="0009a0a1" style:font-name-complex="Arial2"/>
    </style:style>
    <style:style style:name="P20" style:family="paragraph" style:parent-style-name="Text_20_body" style:list-style-name="L1">
      <style:text-properties style:font-name="Arial1" officeooo:rsid="000a44b2" officeooo:paragraph-rsid="000a44b2" style:font-name-complex="Arial2"/>
    </style:style>
    <style:style style:name="P21" style:family="paragraph" style:parent-style-name="Text_20_body">
      <style:text-properties style:font-name="Arial1" officeooo:paragraph-rsid="000a44b2" style:font-name-complex="Arial2"/>
    </style:style>
    <style:style style:name="P22" style:family="paragraph" style:parent-style-name="Text_20_body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officeooo:rsid="000a44b2" officeooo:paragraph-rsid="000a44b2"/>
    </style:style>
    <style:style style:name="P24" style:family="paragraph" style:parent-style-name="Text_20_body" style:list-style-name="L1">
      <loext:graphic-properties draw:fill="none"/>
      <style:paragraph-properties fo:margin-top="0.245cm" fo:margin-bottom="0cm" loext:contextual-spacing="false" fo:text-align="justify" style:justify-single-word="false" fo:orphans="2" fo:widows="2" fo:hyphenation-ladder-count="no-limit" fo:background-color="transparent" style:punctuation-wrap="simple">
        <style:tab-stops/>
      </style:paragraph-properties>
      <style:text-properties style:font-name="Arial1" officeooo:rsid="000918fd" officeooo:paragraph-rsid="000a44b2" style:font-name-complex="Arial2" fo:hyphenate="false" fo:hyphenation-remain-char-count="2" fo:hyphenation-push-char-count="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officeooo:rsid="0001fe3b" style:font-name-complex="Arial2"/>
    </style:style>
    <style:style style:name="T3" style:family="text">
      <style:text-properties style:font-name="Arial1" officeooo:rsid="0003ef83" style:font-name-complex="Arial2"/>
    </style:style>
    <style:style style:name="T4" style:family="text">
      <style:text-properties style:font-name="Arial1" officeooo:rsid="0005756b" style:font-name-complex="Arial2"/>
    </style:style>
    <style:style style:name="T5" style:family="text">
      <style:text-properties style:font-name="Arial1" fo:font-size="12pt" fo:language="it" fo:country="IT" style:font-size-asian="12pt" style:font-name-complex="Arial2" style:font-size-complex="12pt"/>
    </style:style>
    <style:style style:name="T6" style:family="text">
      <style:text-properties style:font-name="Arial1" fo:font-size="12pt" fo:letter-spacing="-0.064cm" fo:language="it" fo:country="IT" style:font-size-asian="12pt" style:font-name-complex="Arial2" style:font-size-complex="12pt"/>
    </style:style>
    <style:style style:name="T7" style:family="text">
      <style:text-properties style:font-name="Arial1" fo:language="it" fo:country="IT" style:font-name-complex="Arial2"/>
    </style:style>
    <style:style style:name="T8" style:family="text">
      <style:text-properties officeooo:rsid="0001fe3b"/>
    </style:style>
    <style:style style:name="T9" style:family="text">
      <style:text-properties style:font-name="Arial" fo:font-size="12pt" officeooo:rsid="0045738f" style:font-size-asian="12pt" style:font-size-complex="12pt"/>
    </style:style>
    <style:style style:name="T10" style:family="text">
      <style:text-properties style:font-name="Arial" fo:font-size="12pt" officeooo:rsid="0005756b" style:font-size-asian="12pt" style:font-size-complex="12pt"/>
    </style:style>
    <style:style style:name="T11" style:family="text">
      <style:text-properties style:font-name="Arial" fo:font-size="12pt" officeooo:rsid="0006b80b" style:font-size-asian="12pt" style:font-size-complex="12pt"/>
    </style:style>
    <style:style style:name="T12" style:family="text">
      <style:text-properties officeooo:rsid="0009a0a1"/>
    </style:style>
    <style:style style:name="T13" style:family="text">
      <style:text-properties officeooo:rsid="000a44b2"/>
    </style:style>
    <style:style style:name="T14" style:family="text">
      <style:text-properties style:font-name="Arial" fo:font-size="12pt" fo:font-weight="normal" officeooo:rsid="000a44b2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43aa88" style:font-size-asian="12pt" style:font-weight-asian="normal" style:font-size-complex="12pt" style:font-weight-complex="normal"/>
    </style:style>
    <text:list-style style:name="L1">
      <text:list-level-style-image text:level="1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0F0DD96048D66661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egato fac-simile di domanda</text:p>
      <text:p text:style-name="P8"/>
      <text:p text:style-name="P6">All’Asp Ravenna Cervia e Russi</text:p>
      <text:p text:style-name="P6"><text:s/>Servizio Personale</text:p>
      <text:p text:style-name="P6">Viale della Lirica n. 21</text:p>
      <text:p text:style-name="P6">48124 RAVENNA (RA)</text:p>
      <text:p text:style-name="P9">Oggetto: Selezione pubblica, per soli esami, per l’assunzione mediante contratto di formazione e lavoro di n. 1 posto di Istruttore Tecnico – cat. C posizione economica C1 – Comparto Funzioni Locali</text:p>
      <text:p text:style-name="P5"/>
      <text:p text:style-name="Text_20_body"><text:span text:style-name="T1">Il/la sottoscritt_ ….................................................................. nat_ a...................................... il .......................................... - </text:span><text:span text:style-name="T2">Codice fiscale ………………………………………...</text:span><text:span text:style-name="T1"> residente a...............................................................................in via …….............................................. n°............................telefono/cell......................................................e-mail ………..........…….………………………..</text:span></text:p>
      <text:p text:style-name="P5">Il recapito ove inviare eventuali comunicazioni relative alla presente procedura: <text:s/></text:p>
      <text:p text:style-name="P5">• corrisponde al luogo della mia residenza; <text:s/></text:p>
      <text:p text:style-name="P5">• (se diverso dalla residenza) è il seguente: <text:s/></text:p>
      <text:p text:style-name="P5">…............................................................................................................................................</text:p>
      <text:p text:style-name="P11">c h i e d e</text:p>
      <text:p text:style-name="P4">di essere ammesso/a alla <text:span text:style-name="T8">selezione in oggetto.</text:span></text:p>
      <text:p text:style-name="P3"/>
      <text:p text:style-name="P1"><text:span text:style-name="T5">A tal fine, ai sensi degli artt.46 e 47 del D.P.R. n.445/2000 e consapevole delle sanzioni previste all’art.76 del citato D.P.R. per le ipotesi di falsità in atti e di dichiarazioni mendaci, sotto la propria</text:span><text:span text:style-name="T6"> r</text:span><text:span text:style-name="T5">esponsabilità:</text:span></text:p>
      <text:p text:style-name="P2"><text:span text:style-name="T7">d i c h i a r a </text:span><text:span text:style-name="T1"><text:s/></text:span></text:p>
      <text:list xml:id="list2482518703" text:style-name="L1">
        <text:list-item>
          <text:p text:style-name="P22"><text:span text:style-name="T1">di </text:span><text:span text:style-name="T3">essere in possesso della cittadinanza italiana o di uno degli stati membri dell’Unione Europea </text:span><text:span text:style-name="T1">….................................................................................. </text:span><text:span text:style-name="T4">o come indicato nell’art. 2 dell’avviso;</text:span></text:p>
        </text:list-item>
        <text:list-item>
          <text:p text:style-name="P13">di essere iscritto nelle liste elettorali del Comune di ……………………………….., ovvero i motivi della non iscrizione o della cancellazione dalle liste medesime;</text:p>
        </text:list-item>
        <text:list-item>
          <text:p text:style-name="P14"><text:span text:style-name="T10">di non aver riportato condanne penali e di non </text:span><text:span text:style-name="Car._20_predefinito_20_paragrafo"><text:span text:style-name="T9">avere procedimenti penali in corso, ovvero le eventuali condanne penali riportate e gli eventuali procedimenti penali pendenti;</text:span></text:span></text:p>
        </text:list-item>
        <text:list-item>
          <text:p text:style-name="P15"><text:span text:style-name="Car._20_predefinito_20_paragrafo"><text:span text:style-name="T11">di godere dei diritti civili e politici;</text:span></text:span></text:p>
        </text:list-item>
        <text:list-item>
          <text:p text:style-name="P15"><text:span text:style-name="Car._20_predefinito_20_paragrafo"><text:span text:style-name="T11">di non essere <text:s/></text:span></text:span><text:span text:style-name="Car._20_predefinito_20_paragrafo"><text:span text:style-name="T9">stati destituiti o dispensati dall’impiego presso una Pubblica Amministrazione ovvero licenziati dall’impiego presso una Pubblica Amministrazione per persistente insufficiente rendimento o a seguito dell’accertamento che l’impiego venne conseguito mediante la produzione di documenti falsi o comunque con mezzi fraudolenti;</text:span></text:span></text:p>
        </text:list-item>
        <text:list-item>
          <text:p text:style-name="P24"><text:soft-page-break/><text:span text:style-name="Car._20_predefinito_20_paragrafo"><text:span text:style-name="T14">di </text:span></text:span><text:span text:style-name="Car._20_predefinito_20_paragrafo"><text:span text:style-name="T15">non trovarsi in alcuna delle condizioni previste come causa di incapacità o incompatibilità per le assunzioni nel pubblico impiego;</text:span></text:span></text:p>
        </text:list-item>
        <text:list-item>
          <text:p text:style-name="P16">di possedere un’età non inferiore a anni 18 e non superiore ai 32 anni compiuti;</text:p>
        </text:list-item>
        <text:list-item>
          <text:p text:style-name="P16">di essere in possesso della patente “B”;</text:p>
        </text:list-item>
        <text:list-item>
          <text:p text:style-name="P17">(per i candidati di sesso maschile) di essere in regola con le leggi concernenti gli obblighi militari;</text:p>
        </text:list-item>
        <text:list-item>
          <text:p text:style-name="P17">di essere in possesso dell’idoneità fisica all’impiego ed alle mansioni proprie del profilo professionale riferito al posto messo a concorso <text:span text:style-name="T12">e di essere a conoscenza che tale requisito verrà accertato dall’Azienda ai sensi delle norme vigenti tramite il Medico Competente di cui al D.Lgs.81/2008;</text:span>;</text:p>
        </text:list-item>
        <text:list-item>
          <text:p text:style-name="P17">di essere in possesso del <text:span text:style-name="T13">titolo di studio </text:span>……………………………………………….. conseguito in data ……………………… presso…………………………………………<text:span text:style-name="T13">con il punteggio ………...</text:span>;</text:p>
        </text:list-item>
        <text:list-item>
          <text:p text:style-name="P17">di conoscere adeguatamente l’uso delle principali apparecchiature informatiche ed in particolare delle applicazioni informatiche più diffuse;</text:p>
        </text:list-item>
        <text:list-item>
          <text:p text:style-name="P19">di avere il seguente stato civile ed il n. di figli……………………………………………;</text:p>
        </text:list-item>
        <text:list-item>
          <text:p text:style-name="P19">per i candidati portatori di handicap appartenenti alla categoria disciplinata dalla Legge 104/92. Al fine di sostenere le prove d’esame dichiara :</text:p>
          <text:p text:style-name="P18"><text:span text:style-name="T12">a) di avere bisogno del</text:span> seguente ausilio …………………………………………..;</text:p>
          <text:p text:style-name="P18"><text:span text:style-name="T12">b) di avere la n</text:span>ecessità di tempi aggiuntivi ………………………………………..;</text:p>
          <text:p text:style-name="P20">a tal fine allego idonea certificazione come prevista dalla circolare del Dipartimento della Funzione Pubblica n.6 del 24/07/1999;</text:p>
        </text:list-item>
        <text:list-item>
          <text:p text:style-name="P20">di essere in possesso del seguente titolo che dà diritto a preferenza a parità di punteggio (tra quelli indicati all’art.6 del bando) ………………………………………;</text:p>
        </text:list-item>
        <text:list-item>
          <text:p text:style-name="P20">di avere provveduto al pagamento della tassa di concorso come previsto dall’art. 3 del bando e di allegare copia della ricevuta;</text:p>
        </text:list-item>
        <text:list-item>
          <text:p text:style-name="P20">di acconsentire al trattamento dei propri dati personale, ai sensi del Regolamento Europeo n.679/16, per l’espletamento della procedura concorsuale, come previsto nell’art.15 del bando;</text:p>
        </text:list-item>
      </text:list>
      <text:p text:style-name="P7">Il <text:span text:style-name="T13">c</text:span>andidato dichiara altresì di <text:span text:style-name="T13">conoscere e </text:span>accettare tutte le condizioni previste dal bando di <text:span text:style-name="T13">concorso.</text:span> </text:p>
      <text:p text:style-name="Text_20_body"/>
      <text:p text:style-name="P5">Si allega<text:span text:style-name="T13">no</text:span>: </text:p>
      <text:p text:style-name="P5">1) copia documento di identità in corso di validità; </text:p>
      <text:p text:style-name="P21"><text:span text:style-name="T13">2</text:span>) <text:span text:style-name="T13">Ricevuta di versamento tassa di concorso;</text:span></text:p>
      <text:p text:style-name="P21"><text:span text:style-name="T13">3</text:span>) <text:span text:style-name="T13">Curriculum formativo e professionale, datato e firmato</text:span></text:p>
      <text:p text:style-name="P23">4) Altro <text:s/>(specificare)</text:p>
      <text:p text:style-name="P5"/>
      <text:p text:style-name="P5">data ............................ <text:s text:c="2"/></text:p>
      <text:p text:style-name="P5"><text:s text:c="2"/><text:tab/><text:tab/><text:tab/><text:tab/><text:tab/><text:tab/><text:tab/><text:tab/> <text:s text:c="6"/>FIRMA LEGGIBILE </text:p>
      <text:p text:style-name="Text_20_body"><text:tab/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left="1cm" fo:margin-right="0cm" fo:text-align="justify" style:justify-single-word="false" fo:text-indent="-1cm" style:auto-text-indent="false" style:text-autospace="none" style:punctuation-wrap="simple" style:vertical-align="baseline"/>
      <style:text-properties style:font-size-complex="10pt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Paragraph" style:display-name="Table Paragraph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543cm" fo:margin-right="0cm" fo:text-indent="-0.633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275cm" fo:margin-right="0cm" fo:text-indent="0cm" style:auto-text-indent="false"/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75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 style:font-size-complex="16pt"/>
    </style:style>
    <style:style style:name="ListLabel_20_21" style:display-name="ListLabel 21" style:family="text">
      <style:text-properties fo:font-size="11pt" fo:letter-spacing="-0.046cm" fo:font-weight="bold" style:font-size-asian="11pt" style:font-weight-asian="bold" style:text-scale="99%"/>
    </style:style>
    <style:style style:name="ListLabel_20_20" style:display-name="ListLabel 20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19" style:display-name="ListLabel 19" style:family="text">
      <style:text-properties fo:font-size="11pt" style:font-size-asian="11pt" style:font-name-complex="Arial2" style:font-family-complex="Arial" style:font-family-generic-complex="system" style:font-pitch-complex="variable" style:font-size-complex="11pt" style:text-scale="58%"/>
    </style:style>
    <style:style style:name="ListLabel_20_18" style:display-name="ListLabel 18" style:family="text">
      <style:text-properties fo:font-size="11pt" fo:letter-spacing="-0.009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17" style:display-name="ListLabel 17" style:family="text">
      <style:text-properties fo:font-size="11pt" fo:letter-spacing="-0.049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16" style:display-name="ListLabel 16" style:family="text">
      <style:text-properties fo:font-size="12pt" fo:font-weight="bold" style:font-size-asian="12pt" style:font-weight-asian="bold" style:font-weight-complex="bold" style:text-scale="99%"/>
    </style:style>
    <style:style style:name="ListLabel_20_15" style:display-name="ListLabel 15" style:family="text">
      <style:text-properties fo:font-size="11pt" style:font-size-asian="11pt" style:font-name-complex="Wingdings1" style:font-family-complex="Wingdings" style:font-family-generic-complex="system" style:font-pitch-complex="variable" style:font-size-complex="11pt" style:text-scale="99%"/>
    </style:style>
    <style:style style:name="ListLabel_20_14" style:display-name="ListLabel 14" style:family="text">
      <style:text-properties fo:font-size="11pt" fo:letter-spacing="-0.004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1pt" fo:font-weight="bold" style:font-size-asian="11pt" style:font-weight-asian="bold" style:font-name-complex="Wingdings1" style:font-family-complex="Wingdings" style:font-family-generic-complex="system" style:font-pitch-complex="variable" style:font-size-complex="10pt" style:text-scale="100%"/>
    </style:style>
    <style:style style:name="ListLabel_20_11" style:display-name="ListLabel 11" style:family="text">
      <style:text-properties fo:font-size="11pt" fo:letter-spacing="-0.046cm" fo:font-weight="bold" style:font-size-asian="11pt" style:font-weight-asian="bold" style:text-scale="99%"/>
    </style:style>
    <style:style style:name="ListLabel_20_10" style:display-name="ListLabel 10" style:family="text">
      <style:text-properties fo:font-size="11pt" fo:letter-spacing="-0.002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9" style:display-name="ListLabel 9" style:family="text">
      <style:text-properties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style:text-scale="58%"/>
    </style:style>
    <style:style style:name="ListLabel_20_8" style:display-name="ListLabel 8" style:family="text">
      <style:text-properties fo:font-size="11pt" fo:letter-spacing="-0.009cm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text-scale="99%"/>
    </style:style>
    <style:style style:name="ListLabel_20_7" style:display-name="ListLabel 7" style:family="text">
      <style:text-properties fo:font-size="11pt" fo:letter-spacing="-0.049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99%"/>
    </style:style>
    <style:style style:name="ListLabel_20_6" style:display-name="ListLabel 6" style:family="text">
      <style:text-properties fo:font-size="11pt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scale="99%"/>
    </style:style>
    <style:style style:name="ListLabel_20_5" style:display-name="ListLabel 5" style:family="text">
      <style:text-properties fo:font-size="12pt" fo:font-weight="bold" style:font-size-asian="12pt" style:font-weight-asian="bold" style:font-weight-complex="bold" style:text-scale="99%"/>
    </style:style>
    <style:style style:name="ListLabel_20_4" style:display-name="ListLabel 4" style:family="text">
      <style:text-properties fo:font-size="11pt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scale="99%"/>
    </style:style>
    <style:style style:name="ListLabel_20_3" style:display-name="ListLabel 3" style:family="text">
      <style:text-properties fo:font-size="11pt" style:font-name-asian="Wingdings1" style:font-family-asian="Wingdings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1pt" style:text-scale="99%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✓" text:bullet-char="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ource Sans Pro Semibold'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42cm" fo:margin-left="0.275cm"/>
        </style:list-level-properties>
      </text:list-level-style-number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2.01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3.7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5.4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7.2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8.9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10.6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12.4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42cm" fo:margin-left="14.16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fo:text-indent="-0.445cm" fo:margin-left="0.5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2.2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3.97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5.68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7.3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9.1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10.80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12.5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445cm" fo:margin-left="14.22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557cm" fo:margin-left="0.275cm"/>
        </style:list-level-properties>
      </text:list-level-style-number>
      <text:list-level-style-number text:level="2" text:style-name="ListLabel_20_18" style:num-suffix=")" style:num-format="1">
        <style:list-level-properties text:list-level-position-and-space-mode="label-alignment">
          <style:list-level-label-alignment text:label-followed-by="listtab" fo:text-indent="-0.55cm" fo:margin-left="0.776cm"/>
        </style:list-level-properties>
      </text:list-level-style-number>
      <text:list-level-style-bullet text:level="3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54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5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57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7.58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1.6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3.61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suffix="." style:num-format="a" text:start-value="14">
        <style:list-level-properties text:list-level-position-and-space-mode="label-alignment">
          <style:list-level-label-alignment text:label-followed-by="listtab" fo:text-indent="-0.409cm" fo:margin-left="0.684cm"/>
        </style:list-level-properties>
      </text:list-level-style-number>
      <text:list-level-style-number text:level="2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543cm"/>
        </style:list-level-properties>
      </text:list-level-style-number>
      <text:list-level-style-bullet text:level="3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33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9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8.7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0.4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4.06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1.229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Grazia Polastri</meta:initial-creator>
    <meta:editing-cycles>12</meta:editing-cycles>
    <meta:creation-date>2018-09-13T08:11:00</meta:creation-date>
    <dc:date>2020-02-03T08:17:33.642000000</dc:date>
    <meta:editing-duration>PT1H49M50S</meta:editing-duration>
    <meta:generator>LibreOffice/6.0.3.2$Windows_x86 LibreOffice_project/8f48d515416608e3a835360314dac7e47fd0b821</meta:generator>
    <meta:print-date>2019-07-18T16:35:27.03</meta:print-date>
    <meta:document-statistic meta:table-count="0" meta:image-count="0" meta:object-count="0" meta:page-count="2" meta:paragraph-count="44" meta:word-count="609" meta:character-count="4634" meta:non-whitespace-character-count="4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